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HG Mincho Light J" svg:font-family="'HG Mincho Light J',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ální_20__28_web_29_">
      <loext:graphic-properties draw:fill="solid" draw:fill-color="#ffffff"/>
      <style:paragraph-properties fo:margin-top="0cm" fo:margin-bottom="0cm" loext:contextual-spacing="false" style:line-height-at-least="0.423cm" fo:text-align="justify" style:justify-single-word="false" fo:background-color="#ffffff"/>
      <style:text-properties style:font-name="Garamond" fo:font-size="10.5pt" fo:font-weight="bold" officeooo:paragraph-rsid="0002690d" style:font-size-asian="10.5pt" style:font-weight-asian="bold" style:font-name-complex="Garamond" style:font-size-complex="10.5pt"/>
    </style:style>
    <style:style style:name="P2" style:family="paragraph" style:parent-style-name="Normální_20__28_web_29_">
      <loext:graphic-properties draw:fill="solid" draw:fill-color="#ffffff"/>
      <style:paragraph-properties fo:margin-top="0cm" fo:margin-bottom="0cm" loext:contextual-spacing="false" style:line-height-at-least="0.423cm" fo:text-align="justify" style:justify-single-word="false" fo:background-color="#ffffff"/>
      <style:text-properties style:font-name="Garamond" fo:font-size="10.5pt" fo:font-style="italic" officeooo:paragraph-rsid="0002690d" style:font-size-asian="10.5pt" style:font-style-asian="italic" style:font-name-complex="Garamond" style:font-size-complex="10.5pt"/>
    </style:style>
    <style:style style:name="P3" style:family="paragraph" style:parent-style-name="Normální_20__28_web_29_">
      <loext:graphic-properties draw:fill="solid" draw:fill-color="#ffffff"/>
      <style:paragraph-properties fo:margin-top="0cm" fo:margin-bottom="0cm" loext:contextual-spacing="false" style:line-height-at-least="0.423cm" fo:text-align="justify" style:justify-single-word="false" fo:background-color="#ffffff"/>
      <style:text-properties style:font-name="Garamond" fo:font-size="10.5pt" officeooo:paragraph-rsid="0002690d" style:font-size-asian="10.5pt" style:font-name-complex="Garamond" style:font-size-complex="10.5pt"/>
    </style:style>
    <style:style style:name="P4" style:family="paragraph" style:parent-style-name="Normální_20__28_web_29_">
      <loext:graphic-properties draw:fill="solid" draw:fill-color="#ffffff"/>
      <style:paragraph-properties fo:margin-top="0cm" fo:margin-bottom="0cm" loext:contextual-spacing="false" style:line-height-at-least="0.423cm" fo:text-align="justify" style:justify-single-word="false" fo:background-color="#ffffff"/>
      <style:text-properties fo:color="#000000" style:font-name="Garamond" fo:font-size="10.5pt" fo:font-weight="bold" officeooo:paragraph-rsid="0002690d" style:font-size-asian="10.5pt" style:font-weight-asian="bold" style:font-name-complex="Garamond" style:font-size-complex="10.5pt"/>
    </style:style>
    <style:style style:name="P5" style:family="paragraph" style:parent-style-name="Normální_20__28_web_29_">
      <loext:graphic-properties draw:fill="solid" draw:fill-color="#ffffff"/>
      <style:paragraph-properties fo:margin-top="0cm" fo:margin-bottom="0cm" loext:contextual-spacing="false" style:line-height-at-least="0.423cm" fo:text-align="justify" style:justify-single-word="false" fo:background-color="#ffffff"/>
      <style:text-properties officeooo:paragraph-rsid="0002690d"/>
    </style:style>
    <style:style style:name="P6" style:family="paragraph" style:parent-style-name="Normální_20__28_web_29_">
      <loext:graphic-properties draw:fill="solid" draw:fill-color="#ffffff"/>
      <style:paragraph-properties fo:margin-left="0.751cm" fo:margin-right="0cm" fo:margin-top="0cm" fo:margin-bottom="0cm" loext:contextual-spacing="false" style:line-height-at-least="0.423cm" fo:text-align="justify" style:justify-single-word="false" fo:text-indent="-0.751cm" style:auto-text-indent="false" fo:background-color="#ffffff"/>
      <style:text-properties fo:color="#000000" style:font-name="Garamond" fo:font-size="10.5pt" officeooo:paragraph-rsid="0002690d" style:font-size-asian="10.5pt" style:font-name-complex="Garamond" style:font-size-complex="10.5pt"/>
    </style:style>
    <style:style style:name="P7" style:family="paragraph" style:parent-style-name="Standard">
      <style:paragraph-properties style:line-height-at-least="0.423cm" fo:text-align="center" style:justify-single-word="false"/>
      <style:text-properties style:font-name="Garamond" fo:font-size="10.5pt" fo:font-weight="bold" officeooo:paragraph-rsid="0002690d" style:font-size-asian="10.5pt" style:font-weight-asian="bold" style:font-name-complex="Garamond" style:font-size-complex="10.5pt"/>
    </style:style>
    <style:style style:name="P8" style:family="paragraph" style:parent-style-name="Standard">
      <style:paragraph-properties style:line-height-at-least="0.494cm" fo:text-align="center" style:justify-single-word="false"/>
      <style:text-properties style:font-name="Garamond" fo:font-size="10.5pt" officeooo:paragraph-rsid="0002690d" style:font-size-asian="10.5pt" style:font-name-complex="Garamond" style:font-size-complex="10.5pt"/>
    </style:style>
    <style:style style:name="P9" style:family="paragraph" style:parent-style-name="Standard">
      <style:paragraph-properties style:line-height-at-least="0.423cm" fo:text-align="justify" style:justify-single-word="false"/>
      <style:text-properties style:font-name="Garamond" fo:font-size="10.5pt" officeooo:paragraph-rsid="0002690d" style:font-size-asian="10.5pt" style:font-name-complex="Garamond" style:font-size-complex="10.5pt"/>
    </style:style>
    <style:style style:name="P10" style:family="paragraph" style:parent-style-name="Standard">
      <style:paragraph-properties style:line-height-at-least="0.423cm" fo:text-align="center" style:justify-single-word="false"/>
      <style:text-properties fo:color="#000000" style:font-name="Garamond" fo:font-size="10.5pt" officeooo:paragraph-rsid="0002690d" style:font-name-asian="HG Mincho Light J" style:font-size-asian="10.5pt" style:language-asian="ar" style:country-asian="SA" style:font-name-complex="Garamond" style:font-size-complex="10.5pt"/>
    </style:style>
    <style:style style:name="P11" style:family="paragraph" style:parent-style-name="Standard">
      <style:paragraph-properties style:line-height-at-least="0.494cm" fo:text-align="center" style:justify-single-word="false"/>
      <style:text-properties officeooo:paragraph-rsid="0002690d"/>
    </style:style>
    <style:style style:name="P12" style:family="paragraph" style:parent-style-name="Standard">
      <style:paragraph-properties style:line-height-at-least="0.423cm" fo:text-align="center" style:justify-single-word="false"/>
      <style:text-properties officeooo:paragraph-rsid="0002690d"/>
    </style:style>
    <style:style style:name="P13" style:family="paragraph" style:parent-style-name="Standard">
      <style:paragraph-properties style:line-height-at-least="0.423cm" fo:text-align="justify" style:justify-single-word="false" fo:orphans="0" fo:widows="0" style:text-autospace="none"/>
      <style:text-properties officeooo:paragraph-rsid="0002690d"/>
    </style:style>
    <style:style style:name="P14" style:family="paragraph" style:parent-style-name="Standard">
      <style:paragraph-properties style:line-height-at-least="0.423cm" fo:text-align="justify" style:justify-single-word="false"/>
      <style:text-properties officeooo:paragraph-rsid="0002690d"/>
    </style:style>
    <style:style style:name="P15" style:family="paragraph" style:parent-style-name="Standard">
      <style:paragraph-properties fo:margin-left="0cm" fo:margin-right="0cm" style:line-height-at-least="0.423cm" fo:text-align="justify" style:justify-single-word="false" fo:text-indent="0cm" style:auto-text-indent="false"/>
      <style:text-properties style:font-name="Garamond" fo:font-size="10.5pt" fo:font-weight="bold" officeooo:paragraph-rsid="0002690d" style:font-size-asian="10.5pt" style:font-weight-asian="bold" style:font-name-complex="Garamond" style:font-size-complex="10.5pt"/>
    </style:style>
    <style:style style:name="P16" style:family="paragraph" style:parent-style-name="Standard">
      <style:paragraph-properties fo:margin-left="1cm" fo:margin-right="0cm" style:line-height-at-least="0.423cm" fo:text-align="justify" style:justify-single-word="false" fo:text-indent="-1cm" style:auto-text-indent="false"/>
      <style:text-properties style:font-name="Garamond" fo:font-size="10.5pt" officeooo:paragraph-rsid="0002690d" style:font-size-asian="10.5pt" style:font-name-complex="Garamond" style:font-size-complex="10.5pt"/>
    </style:style>
    <style:style style:name="P17" style:family="paragraph" style:parent-style-name="Standard">
      <style:paragraph-properties fo:margin-left="1cm" fo:margin-right="0cm" style:line-height-at-least="0.423cm" fo:text-align="justify" style:justify-single-word="false" fo:text-indent="-1cm" style:auto-text-indent="false"/>
      <style:text-properties officeooo:paragraph-rsid="0002690d"/>
    </style:style>
    <style:style style:name="P18" style:family="paragraph" style:parent-style-name="Standard">
      <style:paragraph-properties fo:margin-left="6.35cm" fo:margin-right="0cm" style:line-height-at-least="0.423cm" fo:text-align="center" style:justify-single-word="false" fo:text-indent="1.27cm" style:auto-text-indent="false"/>
      <style:text-properties style:font-name="Garamond" fo:font-size="10.5pt" fo:font-weight="bold" officeooo:paragraph-rsid="0002690d" style:font-size-asian="10.5pt" style:font-weight-asian="bold" style:font-name-complex="Garamond" style:font-size-complex="10.5pt"/>
    </style:style>
    <style:style style:name="P19" style:family="paragraph" style:parent-style-name="Standard">
      <style:paragraph-properties fo:margin-left="6.35cm" fo:margin-right="0cm" style:line-height-at-least="0.423cm" fo:text-align="center" style:justify-single-word="false" fo:text-indent="1.27cm" style:auto-text-indent="false"/>
      <style:text-properties officeooo:paragraph-rsid="0002690d"/>
    </style:style>
    <style:style style:name="P20" style:family="paragraph" style:parent-style-name="Text_20_body">
      <style:paragraph-properties style:line-height-at-least="0.423cm"/>
      <style:text-properties officeooo:paragraph-rsid="0002690d"/>
    </style:style>
    <style:style style:name="P21" style:family="paragraph" style:parent-style-name="Text_20_body">
      <style:paragraph-properties style:line-height-at-least="0.423cm"/>
      <style:text-properties style:font-name="Garamond" fo:font-size="10.5pt" officeooo:paragraph-rsid="0002690d" style:font-size-asian="10.5pt" style:font-name-complex="Garamond" style:font-size-complex="10.5pt"/>
    </style:style>
    <style:style style:name="P22" style:family="paragraph" style:parent-style-name="Text_20_body">
      <style:text-properties style:font-name="Garamond" fo:font-size="10.5pt" fo:language="none" fo:country="none" officeooo:paragraph-rsid="0002690d" style:font-size-asian="10.5pt" style:font-name-complex="Garamond" style:font-size-complex="10.5pt"/>
    </style:style>
    <style:style style:name="P23" style:family="paragraph" style:parent-style-name="Text_20_body">
      <style:text-properties officeooo:paragraph-rsid="0002690d"/>
    </style:style>
    <style:style style:name="P24" style:family="paragraph" style:parent-style-name="Heading_20_1">
      <loext:graphic-properties draw:fill="solid" draw:fill-color="#ffffff"/>
      <style:paragraph-properties fo:margin-left="0.635cm" fo:margin-right="0cm" fo:margin-top="0cm" fo:margin-bottom="0cm" loext:contextual-spacing="false" style:line-height-at-least="0.423cm" fo:text-align="justify" style:justify-single-word="false" fo:text-indent="-0.635cm" style:auto-text-indent="false" fo:background-color="#ffffff"/>
      <style:text-properties officeooo:paragraph-rsid="0002690d"/>
    </style:style>
    <style:style style:name="P25" style:family="paragraph" style:parent-style-name="Heading_20_1">
      <loext:graphic-properties draw:fill="solid" draw:fill-color="#ffffff"/>
      <style:paragraph-properties fo:margin-left="0.635cm" fo:margin-right="0cm" fo:margin-top="0cm" fo:margin-bottom="0cm" loext:contextual-spacing="false" style:line-height-at-least="0.423cm" fo:text-align="justify" style:justify-single-word="false" fo:text-indent="-0.635cm" style:auto-text-indent="false" fo:background-color="#ffffff"/>
      <style:text-properties fo:color="#000000" style:font-name="Garamond" fo:font-weight="normal" officeooo:paragraph-rsid="0002690d" style:font-weight-asian="normal" style:font-name-complex="Garamond"/>
    </style:style>
    <style:style style:name="P26" style:family="paragraph" style:parent-style-name="Heading_20_1">
      <loext:graphic-properties draw:fill="solid" draw:fill-color="#ffffff"/>
      <style:paragraph-properties fo:margin-left="0.635cm" fo:margin-right="0cm" fo:margin-top="0cm" fo:margin-bottom="0cm" loext:contextual-spacing="false" style:line-height-at-least="0.423cm" fo:text-align="justify" style:justify-single-word="false" fo:text-indent="-0.635cm" style:auto-text-indent="false" fo:background-color="#ffffff"/>
      <style:text-properties fo:color="#000000" style:font-name="Garamond" fo:font-weight="normal" officeooo:paragraph-rsid="0002690d" style:font-weight-asian="normal" style:font-name-complex="Garamond" style:font-style-complex="italic"/>
    </style:style>
    <style:style style:name="P27" style:family="paragraph" style:parent-style-name="Heading_20_1">
      <loext:graphic-properties draw:fill="solid" draw:fill-color="#ffffff"/>
      <style:paragraph-properties fo:margin-top="0cm" fo:margin-bottom="0cm" loext:contextual-spacing="false" style:line-height-at-least="0.423cm" fo:text-align="justify" style:justify-single-word="false" fo:background-color="#ffffff"/>
      <style:text-properties officeooo:paragraph-rsid="0002690d"/>
    </style:style>
    <style:style style:name="P28" style:family="paragraph" style:parent-style-name="Heading_20_2">
      <loext:graphic-properties draw:fill="solid" draw:fill-color="#ffffff"/>
      <style:paragraph-properties fo:margin-top="0cm" fo:margin-bottom="0cm" loext:contextual-spacing="false" style:line-height-at-least="0.423cm" fo:text-align="justify" style:justify-single-word="false" fo:background-color="#ffffff"/>
      <style:text-properties style:font-name="Garamond" fo:font-size="10.5pt" style:text-underline-style="solid" style:text-underline-width="auto" style:text-underline-color="font-color" officeooo:paragraph-rsid="0002690d" style:font-size-asian="10.5pt" style:font-name-complex="Garamond" style:font-size-complex="10.5pt"/>
    </style:style>
    <style:style style:name="P29" style:family="paragraph" style:parent-style-name="Normální_20__28_web_29_" style:list-style-name="WW8Num5">
      <loext:graphic-properties draw:fill="solid" draw:fill-color="#ffffff"/>
      <style:paragraph-properties fo:margin-left="0.635cm" fo:margin-right="0cm" fo:margin-top="0cm" fo:margin-bottom="0cm" loext:contextual-spacing="false" style:line-height-at-least="0.423cm" fo:text-align="justify" style:justify-single-word="false" fo:text-indent="-0.635cm" style:auto-text-indent="false" fo:background-color="#ffffff"/>
      <style:text-properties officeooo:paragraph-rsid="0002690d"/>
    </style:style>
    <style:style style:name="P30" style:family="paragraph" style:parent-style-name="Normální_20__28_web_29_" style:list-style-name="WW8Num4">
      <loext:graphic-properties draw:fill="solid" draw:fill-color="#ffffff"/>
      <style:paragraph-properties fo:margin-left="0.635cm" fo:margin-right="0cm" fo:margin-top="0cm" fo:margin-bottom="0cm" loext:contextual-spacing="false" style:line-height-at-least="0.423cm" fo:text-align="justify" style:justify-single-word="false" fo:text-indent="-0.635cm" style:auto-text-indent="false" fo:background-color="#ffffff"/>
      <style:text-properties officeooo:paragraph-rsid="0002690d"/>
    </style:style>
    <style:style style:name="P31" style:family="paragraph" style:parent-style-name="Normální_20__28_web_29_" style:list-style-name="WW8Num5">
      <loext:graphic-properties draw:fill="solid" draw:fill-color="#ffffff"/>
      <style:paragraph-properties fo:margin-left="0.635cm" fo:margin-right="0cm" fo:margin-top="0cm" fo:margin-bottom="0cm" loext:contextual-spacing="false" style:line-height-at-least="0.423cm" fo:text-align="justify" style:justify-single-word="false" fo:text-indent="-0.635cm" style:auto-text-indent="false" fo:background-color="#ffffff"/>
      <style:text-properties style:font-name="Garamond" fo:font-size="10.5pt" officeooo:paragraph-rsid="0002690d" style:font-size-asian="10.5pt" style:font-name-complex="Garamond" style:font-size-complex="10.5pt"/>
    </style:style>
    <style:style style:name="P32" style:family="paragraph" style:parent-style-name="Normální_20__28_web_29_" style:list-style-name="WW8Num4">
      <loext:graphic-properties draw:fill="solid" draw:fill-color="#ffffff"/>
      <style:paragraph-properties fo:margin-left="0.635cm" fo:margin-right="0cm" fo:margin-top="0cm" fo:margin-bottom="0cm" loext:contextual-spacing="false" style:line-height-at-least="0.423cm" fo:text-align="justify" style:justify-single-word="false" fo:text-indent="-0.635cm" style:auto-text-indent="false" fo:background-color="#ffffff"/>
      <style:text-properties style:font-name="Garamond" fo:font-size="10.5pt" officeooo:paragraph-rsid="0002690d" style:font-size-asian="10.5pt" style:font-name-complex="Garamond" style:font-size-complex="10.5pt"/>
    </style:style>
    <style:style style:name="P33" style:family="paragraph" style:parent-style-name="Standard" style:master-page-name="Standard">
      <style:paragraph-properties style:line-height-at-least="0.423cm" fo:text-align="center" style:justify-single-word="false" style:page-number="auto"/>
      <style:text-properties style:font-name="Garamond" fo:font-size="14pt" fo:font-weight="bold" officeooo:paragraph-rsid="0002690d" style:font-size-asian="14pt" style:font-weight-asian="bold" style:font-name-complex="Garamond" style:font-size-complex="14pt"/>
    </style:style>
    <style:style style:name="P34" style:family="paragraph" style:parent-style-name="Standard" style:list-style-name="WW8Num3">
      <style:paragraph-properties fo:margin-left="0.751cm" fo:margin-right="0cm" style:line-height-at-least="0.423cm" fo:text-align="justify" style:justify-single-word="false" fo:text-indent="-0.751cm" style:auto-text-indent="false"/>
      <style:text-properties officeooo:paragraph-rsid="0002690d"/>
    </style:style>
    <style:style style:name="P35" style:family="paragraph" style:parent-style-name="Standard" style:list-style-name="WW8Num3">
      <style:paragraph-properties fo:margin-left="0.751cm" fo:margin-right="0cm" style:line-height-at-least="0.423cm" fo:text-align="justify" style:justify-single-word="false" fo:text-indent="-0.751cm" style:auto-text-indent="false"/>
      <style:text-properties style:font-name="Garamond" fo:font-size="10.5pt" officeooo:paragraph-rsid="0002690d" style:font-size-asian="10.5pt" style:font-name-complex="Garamond" style:font-size-complex="10.5pt"/>
    </style:style>
    <style:style style:name="T1" style:family="text">
      <style:text-properties style:font-name="Garamond" fo:font-size="10.5pt" fo:font-weight="bold" style:font-size-asian="10.5pt" style:font-weight-asian="bold" style:font-name-complex="Garamond" style:font-size-complex="10.5pt"/>
    </style:style>
    <style:style style:name="T2" style:family="text">
      <style:text-properties style:font-name="Garamond" fo:font-size="10.5pt" fo:font-weight="bold" officeooo:rsid="0002690d" style:font-size-asian="10.5pt" style:font-weight-asian="bold" style:font-name-complex="Garamond" style:font-size-complex="10.5pt"/>
    </style:style>
    <style:style style:name="T3" style:family="text">
      <style:text-properties style:font-name="Garamond" fo:font-size="10.5pt" fo:font-weight="bold" officeooo:rsid="00034cd8" style:font-size-asian="10.5pt" style:font-weight-asian="bold" style:font-name-complex="Garamond" style:font-size-complex="10.5pt"/>
    </style:style>
    <style:style style:name="T4" style:family="text">
      <style:text-properties style:font-name="Garamond" fo:font-size="10.5pt" style:font-size-asian="10.5pt" style:font-name-complex="Garamond" style:font-size-complex="10.5pt"/>
    </style:style>
    <style:style style:name="T5" style:family="text">
      <style:text-properties style:font-name="Garamond" fo:font-size="10.5pt" officeooo:rsid="0002690d" style:font-size-asian="10.5pt" style:font-name-complex="Garamond" style:font-size-complex="10.5pt" style:font-weight-complex="bold"/>
    </style:style>
    <style:style style:name="T6" style:family="text">
      <style:text-properties style:font-name="Garamond" fo:font-size="10.5pt" officeooo:rsid="0002690d" style:font-size-asian="10.5pt" style:font-name-complex="Garamond" style:font-size-complex="10.5pt"/>
    </style:style>
    <style:style style:name="T7" style:family="text">
      <style:text-properties style:font-name="Garamond" fo:font-size="10.5pt" officeooo:rsid="00034cd8" style:font-size-asian="10.5pt" style:font-name-complex="Garamond" style:font-size-complex="10.5pt"/>
    </style:style>
    <style:style style:name="T8" style:family="text">
      <style:text-properties style:font-name="Garamond" fo:font-size="10.5pt" style:text-underline-style="solid" style:text-underline-width="auto" style:text-underline-color="font-color" fo:font-weight="bold" style:font-size-asian="10.5pt" style:font-weight-asian="bold" style:font-name-complex="Garamond" style:font-size-complex="10.5pt"/>
    </style:style>
    <style:style style:name="T9" style:family="text">
      <style:text-properties style:font-name="Garamond" fo:font-size="10.5pt" style:text-underline-style="solid" style:text-underline-width="auto" style:text-underline-color="font-color" fo:font-weight="bold" officeooo:rsid="0002690d" style:font-size-asian="10.5pt" style:font-weight-asian="bold" style:font-name-complex="Garamond" style:font-size-complex="10.5pt"/>
    </style:style>
    <style:style style:name="T10" style:family="text">
      <style:text-properties style:font-name="Garamond" fo:font-size="10.5pt" style:text-underline-style="solid" style:text-underline-width="auto" style:text-underline-color="font-color" style:font-size-asian="10.5pt" style:font-name-complex="Garamond" style:font-size-complex="10.5pt"/>
    </style:style>
    <style:style style:name="T11" style:family="text">
      <style:text-properties style:font-name="Garamond" fo:font-size="10.5pt" fo:language="none" fo:country="none" fo:font-weight="bold" style:font-size-asian="10.5pt" style:font-weight-asian="bold" style:font-name-complex="Garamond" style:font-size-complex="10.5pt" style:font-weight-complex="bold"/>
    </style:style>
    <style:style style:name="T12" style:family="text">
      <style:text-properties style:font-name="Garamond" fo:font-size="10.5pt" fo:language="none" fo:country="none" style:text-underline-style="solid" style:text-underline-width="auto" style:text-underline-color="font-color" fo:font-weight="bold" style:font-size-asian="10.5pt" style:font-weight-asian="bold" style:font-name-complex="Garamond" style:font-size-complex="10.5pt" style:font-weight-complex="bold"/>
    </style:style>
    <style:style style:name="T13" style:family="text">
      <style:text-properties style:font-name="Garamond" fo:font-size="10.5pt" fo:font-style="italic" style:text-underline-style="solid" style:text-underline-width="auto" style:text-underline-color="font-color" fo:font-weight="bold" style:font-size-asian="10.5pt" style:font-style-asian="italic" style:font-weight-asian="bold" style:font-name-complex="Garamond" style:font-size-complex="10.5pt"/>
    </style:style>
    <style:style style:name="T14" style:family="text">
      <style:text-properties style:font-name="Garamond" fo:font-size="10.5pt" fo:font-style="italic" style:font-size-asian="10.5pt" style:font-style-asian="italic" style:font-name-complex="Garamond" style:font-size-complex="10.5pt"/>
    </style:style>
    <style:style style:name="T15" style:family="text">
      <style:text-properties style:font-name="Garamond" fo:font-size="10.5pt" fo:font-style="normal" style:font-size-asian="10.5pt" style:font-style-asian="normal" style:font-name-complex="Garamond" style:font-size-complex="10.5pt"/>
    </style:style>
    <style:style style:name="T16" style:family="text">
      <style:text-properties style:font-name="Garamond" fo:font-size="10.5pt" fo:font-weight="normal" style:font-size-asian="10.5pt" style:font-weight-asian="normal" style:font-name-complex="Garamond" style:font-size-complex="10.5pt"/>
    </style:style>
    <style:style style:name="T17" style:family="text">
      <style:text-properties style:font-name="Garamond" fo:font-size="10pt" style:text-underline-style="solid" style:text-underline-width="auto" style:text-underline-color="font-color" fo:font-weight="bold" style:font-size-asian="10pt" style:font-weight-asian="bold" style:font-name-complex="Garamond" style:font-size-complex="10pt"/>
    </style:style>
    <style:style style:name="T18" style:family="text">
      <style:text-properties style:font-name="Garamond" fo:font-size="10pt" style:font-size-asian="10pt" style:font-name-complex="Garamond"/>
    </style:style>
    <style:style style:name="T19" style:family="text">
      <style:text-properties style:font-name="Garamond" fo:font-weight="normal" style:font-weight-asian="normal" style:font-name-complex="Garamond"/>
    </style:style>
    <style:style style:name="T20" style:family="text">
      <style:text-properties fo:color="#000000" style:font-name="Garamond" fo:font-size="10.5pt" fo:language="cs" fo:country="CZ" style:font-name-asian="Times New Roman" style:font-size-asian="10.5pt" style:language-asian="zh" style:country-asian="CN" style:font-name-complex="Garamond" style:font-size-complex="10.5pt" style:language-complex="ar" style:country-complex="SA"/>
    </style:style>
    <style:style style:name="T21" style:family="text">
      <style:text-properties fo:color="#000000" style:font-name="Garamond" fo:font-size="10.5pt" style:font-size-asian="10.5pt" style:font-name-complex="Garamond" style:font-size-complex="10.5pt"/>
    </style:style>
    <style:style style:name="T22" style:family="text">
      <style:text-properties fo:color="#000000" style:font-name="Garamond" fo:font-size="10.5pt" fo:font-weight="bold" style:font-size-asian="10.5pt" style:font-weight-asian="bold" style:font-name-complex="Garamond" style:font-size-complex="10.5pt" style:font-weight-complex="bold"/>
    </style:style>
    <style:style style:name="T23" style:family="text">
      <style:text-properties fo:color="#000000" style:font-name="Garamond" style:text-underline-style="solid" style:text-underline-width="auto" style:text-underline-color="font-color" style:font-name-complex="Garamond"/>
    </style:style>
    <style:style style:name="T24" style:family="text">
      <style:text-properties fo:color="#000000" style:font-name="Garamond" fo:font-weight="normal" style:font-weight-asian="normal" style:font-name-complex="Garamond"/>
    </style:style>
    <style:style style:name="T25" style:family="text">
      <style:text-properties fo:color="#000000" style:font-name="Garamond" fo:font-style="italic" fo:font-weight="normal" style:font-style-asian="italic" style:font-weight-asian="normal" style:font-name-complex="Garamond"/>
    </style:style>
    <style:style style:name="T26" style:family="text">
      <style:text-properties fo:color="#000000" style:font-name="Garamond" fo:font-style="italic" style:text-underline-style="solid" style:text-underline-width="auto" style:text-underline-color="font-color" fo:font-weight="normal" style:font-style-asian="italic" style:font-weight-asian="normal" style:font-name-complex="Garamond" style:font-weight-complex="normal"/>
    </style:style>
    <style:style style:name="T27" style:family="text">
      <style:text-properties fo:color="#000000" style:font-name="Garamond" style:font-name-complex="Garamond"/>
    </style:style>
    <style:style style:name="T28" style:family="text">
      <style:text-properties fo:color="#000000" style:font-name="Garamond" fo:font-weight="bold" style:font-weight-asian="bold" style:font-name-complex="Garamond" style:font-weight-complex="normal"/>
    </style:style>
    <style:style style:name="T29" style:family="text">
      <style:text-properties fo:font-weight="normal" style:font-weight-asian="normal" style:font-weight-complex="normal"/>
    </style:style>
    <style:style style:name="T30" style:family="text">
      <style:text-properties fo:color="#0033cc" style:font-name="Garamond" fo:font-size="10.5pt" style:font-size-asian="10.5pt" style:font-name-complex="Garamond" style:font-size-complex="10.5pt"/>
    </style:style>
    <style:style style:name="T31" style:family="text">
      <style:text-properties fo:color="#0033cc" style:font-name="Garamond" fo:font-weight="normal" style:font-weight-asian="normal" style:font-name-complex="Garamond"/>
    </style:style>
    <style:style style:name="T32" style:family="text">
      <style:text-properties fo:color="#0000ff" style:font-name="Garamond" fo:font-size="10.5pt" style:font-size-asian="10.5pt" style:font-name-complex="Garamond" style:font-size-complex="10.5pt"/>
    </style:style>
    <style:style style:name="T33" style:family="text">
      <style:text-properties fo:color="#0000ff" style:font-name="Garamond" fo:font-size="10.5pt" style:text-underline-style="solid" style:text-underline-width="auto" style:text-underline-color="font-color" style:letter-kerning="true" style:font-size-asian="10.5pt" style:font-name-complex="Garamond" style:font-size-complex="10.5pt" style:font-weight-complex="bold"/>
    </style:style>
    <style:style style:name="T34" style:family="text">
      <style:text-properties officeooo:rsid="00034c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Reklamační řád</text:p>
      <text:p text:style-name="P7">verze 1/2021 </text:p>
      <text:p text:style-name="P10">obchodní společnosti</text:p>
      <text:p text:style-name="P11"><text:span text:style-name="T3">DVORAK Trust </text:span><text:span text:style-name="T1">s.r.o. </text:span><text:span text:style-name="T4">(„</text:span><text:span text:style-name="T1">prodávající</text:span><text:span text:style-name="T4">“)</text:span></text:p>
      <text:p text:style-name="P8">se sídlem Dr. Horákové 47, Poděbrady II, 290 01 Poděbrady</text:p>
      <text:p text:style-name="P11"><text:span text:style-name="T4">identifikační číslo: </text:span><text:span text:style-name="nowrap"><text:span text:style-name="T5">01756036</text:span></text:span></text:p>
      <text:p text:style-name="P11"><text:span text:style-name="T4">zapsané v obchodním rejstříku vedeném Městským soudem v Praze, oddíl C, vložka </text:span><text:span text:style-name="T6">210976</text:span></text:p>
      <text:p text:style-name="P11"><text:span text:style-name="T4">telefonní kontakt: </text:span><text:span text:style-name="T20">725 859 205</text:span></text:p>
      <text:p text:style-name="P12"><text:span text:style-name="T4">e-mail: </text:span><text:span text:style-name="Strong_20_Emphasis"><text:span text:style-name="T29">info@valknut.cz</text:span></text:span><text:span text:style-name="T30"> </text:span></text:p>
      <text:p text:style-name="P12"><text:span text:style-name="T8">pro prodej zboží prostřednictvím on-line obchodu umístěného na internetové adrese </text:span><text:span text:style-name="T17">www.valknut.cz</text:span></text:p>
      <text:p text:style-name="P20"/>
      <text:p text:style-name="P23"><text:span text:style-name="T11">Adresa </text:span><text:span text:style-name="T12">provozovny</text:span><text:span text:style-name="T11"> a </text:span><text:span text:style-name="T12">korespondenční adresa</text:span><text:span text:style-name="T11">:</text:span></text:p>
      <text:p text:style-name="P23"><text:span text:style-name="T7">DVORAK Trust</text:span><text:span text:style-name="T4"> s.r.o.</text:span></text:p>
      <text:p text:style-name="P22">Věnceslavy Lužické 1672</text:p>
      <text:p text:style-name="P22">Hořice 50801</text:p>
      <text:p text:style-name="P22">Provozní doba: pondělí až pátek od 8:00 do 15:00 hodin</text:p>
      <text:p text:style-name="P22"/>
      <text:p text:style-name="P20"><text:span text:style-name="T4">Pro účely reklamačního řádu bude dále provozovna shora uvedená uváděna jako „</text:span><text:span text:style-name="T1">Provozovna</text:span><text:span text:style-name="T4">“.</text:span></text:p>
      <text:p text:style-name="P20"><text:span text:style-name="T4"><text:line-break/>Tento reklamační řád prodávajícího upravuje </text:span><text:span text:style-name="T10">proces reklamačního řízení</text:span><text:span text:style-name="T4"> při uplatnění nároku z odpovědnosti za vady zboží zakoupeného kupujícím – </text:span><text:span text:style-name="T10">spotřebitelem</text:span><text:span text:style-name="T4"> prostřednictvím internetového obchodu prodávajícího na internetové adrese </text:span><text:span text:style-name="T18">www.valknut.cz</text:span><text:span text:style-name="T4"> (dále jen „</text:span><text:span text:style-name="T1">webová stránka</text:span><text:span text:style-name="T4">“), a to prostřednictvím rozhraní webové stránky (dále jen „</text:span><text:span text:style-name="T1">webové rozhraní obchodu</text:span><text:span text:style-name="T4">“). Samotná odpovědnost prodávajícího za vady zboží, tj. zejména obsah práv z vadného plnění, je uvedena v </text:span><text:span text:style-name="T8">Obchodních podmínkách prodávajícího verze 1/202</text:span><text:span text:style-name="T9">1</text:span><text:span text:style-name="T4">uveřejněných na webovém rozhraní obchodu (dále jen „</text:span><text:span text:style-name="T1">Obchodní podmínky</text:span><text:span text:style-name="T4">“).</text:span></text:p>
      <text:p text:style-name="P9"/>
      <text:p text:style-name="P20"><text:span text:style-name="goog_5f_qs-tidbit_20_goog_5f_qs-tidbit-0"><text:span text:style-name="T21">Reklamační řád byl zpracován dle ustanovení zákona č. 89/2012 Sb., občanský zákoník, v platném znění (dále jen </text:span></text:span><text:span text:style-name="goog_5f_qs-tidbit_20_goog_5f_qs-tidbit-0"><text:span text:style-name="T22">„Občanský zákoník“</text:span></text:span><text:span text:style-name="goog_5f_qs-tidbit_20_goog_5f_qs-tidbit-0"><text:span text:style-name="T21">) a zákona č. 634/1992 Sb., o ochraně spotřebitele. <text:s/></text:span></text:span></text:p>
      <text:p text:style-name="P21"/>
      <text:p text:style-name="P20"><text:span text:style-name="T13">I. Všeobecná ustanovení</text:span><text:span text:style-name="T14">:</text:span></text:p>
      <text:p text:style-name="P13"><text:span text:style-name="T1">Kupujícím</text:span><text:span text:style-name="T4"> se pro účely tohoto reklamačního řádu rozumí </text:span><text:span text:style-name="T10">spotřebitel</text:span><text:span text:style-name="T4"> ve smyslu </text:span><text:span text:style-name="goog_5f_qs-tidbit_20_goog_5f_qs-tidbit-0"><text:span text:style-name="T21">§ 419 Občanského zákoníku</text:span></text:span><text:span text:style-name="T4">, tj. </text:span><text:span text:style-name="Emphasis"><text:span text:style-name="T15">"</text:span></text:span><text:span text:style-name="Emphasis"><text:span text:style-name="T4">Spotřebitelem je každý člověk, který mimo rámec své podnikatelské činnosti nebo mimo rámec samostatného výkonu svého povolání uzavírá smlouvu s podnikatelem nebo s ním jinak jedná.</text:span></text:span><text:span text:style-name="Emphasis"><text:span text:style-name="T15">", jakož i ve smyslu § 1 písm. a) zákona o ochraně spotřebitele, tj.: </text:span></text:span><text:span text:style-name="Emphasis"><text:span text:style-name="T4">„</text:span></text:span><text:span text:style-name="T14">fyzická osoba, která nejedná v rámci své podnikatelské činnosti nebo v rámci samostatného výkonu svého povolání.“ </text:span></text:p>
      <text:p text:style-name="P2"/>
      <text:p text:style-name="P15">Reklamace kupujícího na dodané zboží:</text:p>
      <text:list xml:id="list3127351097" text:style-name="WW8Num5">
        <text:list-item>
          <text:p text:style-name="P29"><text:span text:style-name="Strong_20_Emphasis"><text:span text:style-name="T4">Reklamací</text:span></text:span><text:span text:style-name="T4"> se rozumí uplatnění nároku kupujícího z odpovědnosti prodávajícího za vadu zboží (případně ze záruky za jakost), která se u zboží dodaného prodávajícím vyskytne a jíž kupující oznámí, specifikuje a odpovídajícím způsobem prodávajícímu doloží ve lhůtě, za podmínek a způsobem stanoveným tímto reklamačním řádem. Okamžikem uplatnění reklamace je okamžik, kdy je prodávajícímu oznámen výskyt vady a uplatněno právo z vadného plnění koupeného zboží.</text:span></text:p>
        </text:list-item>
        <text:list-item>
          <text:p text:style-name="P31">Uplatňovat lze reklamaci pouze na zboží prokazatelně zakoupené a zaplacené u prodávajícího. Tuto skutečnost lze prokázat zejména stvrzenkou, účtenkou, paragonem, dodacím listem, fakturou anebo jiným platným dokladem anebo obdobným způsobem dosvědčujícím, že zboží bylo zakoupeno a zaplaceno u prodávajícího.</text:p>
        </text:list-item>
        <text:list-item>
          <text:p text:style-name="P29"><text:span text:style-name="T4">Požádá-li o to kupující, potvrdí mu prodávající v písemné formě, v jakém rozsahu a po jakou dobu trvají povinnosti prodávajícího v případě vadného plnění (dále jen </text:span><text:span text:style-name="Strong_20_Emphasis"><text:span text:style-name="T16">„</text:span></text:span><text:span text:style-name="Strong_20_Emphasis"><text:span text:style-name="T4">Potvrzení</text:span></text:span><text:span text:style-name="Strong_20_Emphasis"><text:span text:style-name="T16">“</text:span></text:span><text:span text:style-name="T4">). Prodávající v Potvrzení uvede i své jméno, sídlo a identifikační údaj. Nebrání-li tomu povaha věci, lze Potvrzení nahradit dokladem o zakoupení věci obsahujícím shora uvedené údaje. </text:span></text:p>
        </text:list-item>
        <text:list-item>
          <text:p text:style-name="P31"><text:soft-page-break/>Požádá-li o to kupující, vydá mu prodávající doklad o zakoupení výrobku nebo o poskytnutí služby s uvedením data prodeje výrobku nebo poskytnutí služby, o jaký výrobek nebo o jakou službu se jedná a za jakou cenu byl výrobek prodán nebo služba poskytnuta. Prodávající na dokladu uvede i své jméno, sídlo a identifikační údaj.</text:p>
        </text:list-item>
      </text:list>
      <text:p text:style-name="P3"/>
      <text:p text:style-name="P14"><text:span text:style-name="T1">Reklamačním řízením</text:span><text:span text:style-name="T4"> se rozumí postup prodávajícího po uplatnění reklamace kupujícím, jehož výsledkem je rozhodnutí prodávajícího o oprávněnosti reklamace a následné uspokojení nároků kupujícího postupem </text:span><text:span text:style-name="T14">dle bodu 7. Obchodních podmínek</text:span><text:span text:style-name="T4"> (bod 7.11) či rozhodnutí o zamítnutí reklamace jako neoprávněné.</text:span><text:span text:style-name="T1"> </text:span></text:p>
      <text:p text:style-name="P1"/>
      <text:h text:style-name="P28" text:outline-level="2">II. Lhůta k uplatnění práv z vadného plnění/záruční doba</text:h>
      <text:list xml:id="list646987625" text:style-name="WW8Num4">
        <text:list-item>
          <text:p text:style-name="P30"><text:span text:style-name="T4">Vzhledem k charakteru dodávaného zboží – potravinové a výživové doplňky – kdy se jedná o zboží s omezenou dobou minimální trvanlivosti/dobou spotřeby (použitelnosti), která je na zboží vždy vyznačena, platí, že po tuto dobu prodávající poskytuje záruku za jakost zboží a </text:span><text:span text:style-name="T10">kupující je oprávněn uplatnit právo z odpovědnosti za vady jakosti zboží v době vyznačeného data minimální trvanlivosti/data spotřeby (použitelnosti) zboží</text:span><text:span text:style-name="T4">. Lhůta k uplatnění práv z vadného plnění/záruční doba začíná běžet dnem převzetí zboží. </text:span></text:p>
        </text:list-item>
        <text:list-item>
          <text:p text:style-name="P32">Do délky lhůty k uplatnění práv z vadného plnění se nepočítá doba od přijetí oprávněné reklamace až do doby, kdy je kupující povinen zboží si po vyřízení reklamace převzít, tj. doba trvání reklamace končí dnem vyřízení reklamace, nikoliv až dnem vyzvednutí zboží kupujícím.</text:p>
        </text:list-item>
        <text:list-item>
          <text:p text:style-name="P32">V případě neoprávněné reklamace se lhůta pro uplatnění práv z vadného plnění neprodlužuje. </text:p>
        </text:list-item>
      </text:list>
      <text:h text:style-name="P28" text:outline-level="2"/>
      <text:h text:style-name="P28" text:outline-level="2">III. Reklamace a reklamační řízení</text:h>
      <text:h text:style-name="P24" text:outline-level="1"><text:span text:style-name="T19">Reklamace zboží může být učiněna osobně či písemně na </text:span><text:span text:style-name="T23">Provozovně</text:span><text:span text:style-name="T24"> prodávajícího nebo písemně na adrese sídla prodávajícího, prostřednictvím zprávy zaslané</text:span><text:span text:style-name="T19"> elektronickou poštou na adresu uvedenou v záhlaví tohoto dokumentu, či telefonicky na tel. čísle uvedeném rovněž v záhlaví tohoto dokumentu.</text:span></text:h>
      <text:h text:style-name="P25" text:outline-level="1">Kupující je povinen bezodkladně po uplatnění reklamace předložit zboží prodávajícímu včetně související dokumentace. V opačném případě bude reklamační řízení pro nesoučinnost zastaveno. </text:h>
      <text:h text:style-name="P25" text:outline-level="1">Po obdržení reklamace informuje prodávající kupujícího o následném postupu v závislosti na druhu zboží a charakteru a rozsahu vady o nejvhodnější formě a podrobnostech reklamačního řízení, o předpokládaném výsledku reklamačního řízení a o přibližném datu ukončení reklamačního řízení. Při reklamaci zboží učiněné prostřednictvím zprávy zaslané elektronickou poštou, nebo telefonicky, informuje prodávající kupujícího rovněž o adrese, na níž má být reklamované zboží zasláno.</text:h>
      <text:h text:style-name="P25" text:outline-level="1">Kupující je povinen zajistit dostatečně bezpečný obal zboží vyhovující nárokům přepravy. V případě, kdy zboží bude prodávajícímu zasláno ve zjevně nedostatečném obalu, nemusí být reklamace uznána za oprávněnou. Náklady na přepravu, jakož i jiné s uplatněním reklamace související náklady, hradí kupující sám. V případě potvrzení oprávněnosti reklamace, má kupující právo požadovat náhradu nákladů účelně vynaložených při uplatnění reklamace (kupř. poštovné, náklady na přepravu).</text:h>
      <text:h text:style-name="P24" text:outline-level="1"><text:span text:style-name="T24">Při uplatnění reklamace kupující uvede, jakým způsobem si přeje reklamaci vyřídit </text:span><text:span text:style-name="T25">(nároky kupujícího z odpovědnosti za vady jsou uvedeny v bodě 7.11 Obchodních podmínek</text:span><text:span text:style-name="T24">. Přesnou specifikaci vad zboží, jakož i specifikaci práv, která kupující vůči prodávajícímu uplatňuje, je kupující povinen prodávajícímu oznámit současně s učiněním reklamace, nejpozději však při předání reklamovaného zboží prodávajícímu. </text:span></text:h>
      <text:h text:style-name="P24" text:outline-level="1"><text:span text:style-name="T24">Prodávající vydá kupujícímu písemné potvrzení o tom, kdy kupující právo uplatnil, co je obsahem reklamace a jaký způsob vyřízení reklamace kupující požaduje („</text:span><text:span text:style-name="T27">Potvrzení o uplatnění reklamace</text:span><text:span text:style-name="T24">“).</text:span></text:h>
      <text:h text:style-name="P24" text:outline-level="1"><text:span text:style-name="T24">Prodávající poté, co obdrží reklamované zboží včetně související dokumentace, provede předběžnou prohlídku zboží, zhodnotí nároky uplatněné kupujícím, a je-li to z učiněných zjištění možné, vyřídí reklamaci tak, že ji uzná jako oprávněnou a uspokojí kupujícího v souladu s </text:span><text:span text:style-name="T25">bodem 7.11 Obchodních podmínek</text:span><text:span text:style-name="T24">, nebo reklamaci na místě zamítne jako neoprávněnou a reklamované zboží kupujícímu vrátí. </text:span></text:h>
      <text:h text:style-name="P26" text:outline-level="1">Prodávající nebo jím pověřený pracovník rozhodne o reklamaci ihned, ve složitých případech do tří pracovních dnů. Do této lhůty se nezapočítává doba přiměřená podle druhu výrobku či služby potřebná k odbornému posouzení vady. Reklamace včetně odstranění vady musí být vyřízena bez zbytečného odkladu, nejpozději do 30 dnů ode dne uplatnění reklamace, pokud se prodávající s kupujícím nedohodne na delší lhůtě. Marné uplynutí této lhůty se považuje za podstatné porušení smlouvy ze strany prodávajícího.</text:h>
      <text:h text:style-name="P24" text:outline-level="1"><text:span text:style-name="T24">O výsledku uplatněné reklamace vystaví prodávající písemný doklad, v němž uvede datum a způsob vyřízení reklamace, včetně potvrzení o provedení opravy a době jejího trvání, případně odůvodní zamítnutí reklamace („</text:span><text:span text:style-name="T27">Protokol</text:span><text:span text:style-name="T24">“). Protokol bude přiložen ke zboží. Kopii Protokolu si prodávající ponechá pro účely evidence. Výsledek reklamačního řízení prodávající sdělí kupujícímu prostřednictvím elektronické pošty na adresu sdělenou kupujícím při předání reklamovaného zboží (e-mailová adresa) a zaznamenanou v Potvrzení o uplatnění reklamace, telefonicky na telefonní číslo uvedené kupujícím při předání reklamovaného zboží a zaznamenané v Potvrzení o uplatnění reklamace, či na žádost kupujícího jiným dohodnutým způsobem zaznamenaným v Potvrzení o uplatnění reklamace. </text:span></text:h>
      <text:h text:style-name="P24" text:outline-level="1"><text:span text:style-name="T24">Potvrzení o uplatnění reklamace a Protokol mohou být obsaženy v jediné listině – </text:span><text:span text:style-name="T27">reklamačním protokolu.</text:span></text:h>
      <text:h text:style-name="P24" text:outline-level="1"><text:soft-page-break/><text:span text:style-name="T24">Kupující je oprávněn a rovněž povinen se o průběhu reklamace u prodávajícího informovat, nejlépe telefonicky na tel. čísle </text:span><text:span text:style-name="T19">uvedeném v záhlaví tohoto dokumentu</text:span><text:span text:style-name="T24">, nebo prostřednictvím e-mailu na adrese uvedené rovněž v záhlaví tohoto dokumentu.</text:span><text:span text:style-name="T31"> </text:span><text:span text:style-name="T24">V případě, že tak kupující neučiní, pak v souladu s nálezem Ústavního soudu České republiky, sp. zn. III. ÚS 2983/08 musí snášet důsledky, které z jeho nečinnosti v tomto směru plynnou. </text:span></text:h>
      <text:h text:style-name="P24" text:outline-level="1"><text:span text:style-name="Strong_20_Emphasis"><text:span text:style-name="T28">Nevyzvedne-li </text:span></text:span><text:span text:style-name="T24">si kupující vyřízenou reklamaci do 30 dnů ode dne, kdy musí být reklamace vyřízena, je prodávající po předchozí písemné výzvě zaslané doporučeně kupujícímu na adresu uvedenou při uplatnění reklamace a zaznamenanou na Potvrzení o uplatnění reklamace, oprávněn účtovat kupujícímu skladné ve výši 10,-Kč za každý započatý den prodlení po uplynutí výše uvedené lhůty. Přesáhne-li výše skladného cenu reklamovaného zboží, může být toto zboží použito na úhradu skladného. Kupující je srozuměn s tím, že prodávající je ve smyslu § 2126 a násl. Občanského zákoníku oprávněn postupovat cestou svépomocného prodeje. </text:span></text:h>
      <text:p text:style-name="P4"/>
      <text:h text:style-name="P27" text:outline-level="1"><text:span text:style-name="Strong_20_Emphasis"><text:span text:style-name="T26">IV. Závěrečná ustanovení</text:span></text:span></text:h>
      <text:list xml:id="list2031242812" text:style-name="WW8Num3">
        <text:list-item>
          <text:p text:style-name="P34"><text:span text:style-name="T21">Kupující je v případě uplatnění reklamace povinen sdělit prodávajícímu kontaktní údaje za účelem vzájemné komunikace v rámci reklamačního řízení, a to zejména adresu trvalého bydliště, resp. adresu, na níž přebírá poštu, telefonní číslo, adresu elektronické pošty.</text:span><text:span text:style-name="T4"> Kupujícímu mohou být písemnosti doručovány i prostřednictvím elektronické pošty na elektronickou adresu kupujícího. Takto doručované písemnosti se mají za doručené nejpozději třetí kalendářní den po jejich odeslání.</text:span></text:p>
        </text:list-item>
        <text:list-item>
          <text:p text:style-name="P35">Kupující je povinen seznámit se s reklamačním řádem již před uskutečněním koupě zboží. Převzetím zboží od prodávajícího či přepravce kupující akceptuje tento reklamační řád. </text:p>
        </text:list-item>
        <text:list-item>
          <text:p text:style-name="P34"><text:span text:style-name="T4">Reklamační řád je k dispozici jako dokument ke stažení na webových stránkách prodávajícího.</text:span><text:span text:style-name="T32"> </text:span><text:span text:style-name="T33"><text:s/></text:span></text:p>
        </text:list-item>
        <text:list-item>
          <text:p text:style-name="P35">Prodávající si vyhrazuje právo na změny reklamačního řádu. Informaci o změně či doplnění reklamačního řádu prodávající zveřejní na své webové stránce bez zbytečného odkladu po přijetí příslušné změny či doplnění.</text:p>
        </text:list-item>
      </text:list>
      <text:p text:style-name="P6"/>
      <text:p text:style-name="P5"><text:span text:style-name="T4">Reklamační řád je platný a účinný od 2</text:span><text:span text:style-name="T7">6</text:span><text:span text:style-name="T4">.</text:span><text:span text:style-name="T7">9</text:span><text:span text:style-name="T4">.202</text:span><text:span text:style-name="T6">3</text:span></text:p>
      <text:p text:style-name="P3"/>
      <text:p text:style-name="P16"/>
      <text:p text:style-name="P17"><text:span text:style-name="T4">V Poděbradech, dne </text:span><text:span text:style-name="T6">2</text:span><text:span text:style-name="T7">6</text:span><text:span text:style-name="T4">.</text:span><text:span text:style-name="T7">9</text:span><text:span text:style-name="T4">.202</text:span><text:span text:style-name="T6">3</text:span><text:span text:style-name="T4"><text:tab/><text:tab/></text:span></text:p>
      <text:p text:style-name="P16"/>
      <text:p text:style-name="P18"/>
      <text:p text:style-name="P19"><text:span text:style-name="T3">DVORAK Trust</text:span><text:span text:style-name="T1"> s.r.o. </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HG Mincho Light J" svg:font-family="'HG Mincho Light J',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ální_20__28_web_29_" style:display-name="Normální (web)" style:family="paragraph" style:parent-style-name="Standard">
      <style:paragraph-properties fo:margin-top="0.494cm" fo:margin-bottom="0.494cm" loext:contextual-spacing="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1" style:display-name="Heading 1" style:family="paragraph" style:parent-style-name="Standard" style:next-style-name="Text_20_body" style:default-outline-level="1" style:class="text">
      <style:paragraph-properties fo:margin-top="0cm" fo:margin-bottom="0.265cm" loext:contextual-spacing="false"/>
      <style:text-properties fo:color="#333333" fo:font-size="10.5pt" fo:font-weight="bold" style:letter-kerning="true" style:font-size-asian="10.5pt" style:font-weight-asian="bold" style:font-size-complex="10.5pt" style:font-weight-complex="bold"/>
    </style:style>
    <style:style style:name="nowrap" style:family="text"/>
    <style:style style:name="Strong_20_Emphasis" style:display-name="Strong Emphasis" style:family="text">
      <style:text-properties fo:font-weight="bold" style:font-weight-asian="bold" style:font-weight-complex="bold"/>
    </style:style>
    <style:style style:name="goog_5f_qs-tidbit_20_goog_5f_qs-tidbit-0" style:display-name="goog_qs-tidbit goog_qs-tidbit-0" style:family="text">
      <style:text-properties fo:color="#666666"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Emphasis" style:family="text">
      <style:text-properties fo:font-style="italic" style:font-style-asian="italic" style:font-style-complex="italic"/>
    </style:style>
    <style:style style:name="WW8Num5z0" style:family="text">
      <style:text-properties style:font-name="Garamond" fo:font-family="Garamond" style:font-family-generic="roman" style:font-pitch="variable" fo:font-size="10.5pt" fo:font-weight="normal" style:font-size-asian="10.5pt" style:font-weight-asian="normal" style:font-name-complex="Garamond" style:font-family-complex="Garamond" style:font-family-generic-complex="roman" style:font-pitch-complex="variable" style:font-size-complex="10.5pt"/>
    </style:style>
    <style:style style:name="WW8Num4z0" style:family="text">
      <style:text-properties style:font-name="Garamond" fo:font-family="Garamond" style:font-family-generic="roman" style:font-pitch="variable" fo:font-size="10.5pt" style:font-size-asian="10.5pt" style:font-name-complex="Garamond" style:font-family-complex="Garamond" style:font-family-generic-complex="roman" style:font-pitch-complex="variable" style:font-size-complex="10.5pt"/>
    </style:style>
    <style:style style:name="WW8Num3z0" style:family="text">
      <style:text-properties fo:color="#0000ff" style:font-name="Garamond" fo:font-family="Garamond" style:font-family-generic="roman" style:font-pitch="variable" fo:font-size="10.5pt" style:letter-kerning="true" style:font-size-asian="10.5pt" style:font-name-complex="Garamond" style:font-family-complex="Garamond" style:font-family-generic-complex="roman" style:font-pitch-complex="variable" style:font-size-complex="10.5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8-31T09:08:28.137000000</meta:creation-date>
    <dc:date>2023-10-04T13:53:10.216000000</dc:date>
    <meta:editing-duration>PT4M7S</meta:editing-duration>
    <meta:editing-cycles>2</meta:editing-cycles>
    <meta:generator>LibreOffice/6.4.4.2$Windows_X86_64 LibreOffice_project/3d775be2011f3886db32dfd395a6a6d1ca2630ff</meta:generator>
    <meta:document-statistic meta:table-count="0" meta:image-count="0" meta:object-count="0" meta:page-count="3" meta:paragraph-count="51" meta:word-count="1473" meta:character-count="10608" meta:non-whitespace-character-count="9171"/>
  </office:meta>
</office:document-meta>
</file>